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1.958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Preformatted_20_Text">
      <style:paragraph-properties fo:margin-left="1.958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94 DB)</text:span>, cuyo texto a continuación se transcribe:</text:p>
      <text:p text:style-name="P2"/>
      <text:p text:style-name="P8"><text:span text:style-name="T5">“La Cámara de Diputados de la Provincia vería con agrado que el Poder Ejecutivo informe, sobre las falencias en las condiciones de alojamiento y conviviencia, denunciadas ante la Justicia competente por familiares y allegados de internos del Instituto de Recuperación Adolescente de Rosario dependiente del Ministerio de Derechos Humanos y que </text:span>provocara el traslado de los alojados, según las siguientes consideraciones: </text:p>
      <text:p text:style-name="Preformatted_20_Text"/>
      <text:p text:style-name="P9">1.- Condiciones de salubridad en la que conviven los alojados y que fueran objeto de la denuncia presentada, en especial la presencia de ratas en la Institución. </text:p>
      <text:p text:style-name="P9"/>
      <text:p text:style-name="P9">2.- Cantidad de Internos alojados en esa dependendencia juvenil y en todos los Institutos similares en toda la provincia de Santa Fe.</text:p>
      <text:p text:style-name="P9"/>
      <text:p text:style-name="P9">3- Cantidad de personal a cargo de la limpieza de la Institución y el cumplimiento efectivo de la tarea correspondiente. </text:p>
      <text:p text:style-name="P9"/>
      <text:p text:style-name="P9">4- Presupuesto destinado a la Institución destinado a la limpieza de la Institución y la salud de los alojados. </text:p>
      <text:p text:style-name="P9"/>
      <text:p text:style-name="P9">5- Cumplimiento efectivo del tratamiento de reinserción social de los jóvenes alojados.</text:p>
      <text:p text:style-name="P9"><text:span text:style-name="T4"/></text:p>
      <text:p text:style-name="P9"><text:span text:style-name="T4">6.- Detalle de la atención médica que reciben cada uno de los alojados.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2T11:31:23</dc:date>
    <meta:print-date>2014-08-12T11:31:13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44" meta:character-count="1528" meta:non-whitespace-character-count="1290"/>
    <meta:user-defined meta:name="Información 1"/>
    <meta:user-defined meta:name="Información 2"/>
    <meta:user-defined meta:name="Información 3"/>
    <meta:user-defined meta:name="Información 4"/>
  </office:meta>
</office:document-meta>
</file>